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C000002A29413117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2_20_Dots_20_3_20_Dashes" svg:stroke-width="0.2cm" svg:stroke-color="#6666ff" draw:marker-start-width="0.5cm" draw:marker-end-width="0.5cm" draw:fill="none" draw:fill-color="#ffffff" fo:min-height="5.365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family="'Arial Black'" style:font-family-generic="swiss" style:font-pitch="variable" fo:text-shadow="1pt 1pt" fo:font-weight="bold" style:font-weight-asian="bold" style:font-weight-complex="bold"/>
    </style:style>
    <style:style style:name="T1" style:family="text">
      <style:text-properties fo:color="#ff3333" fo:font-family="'Arial Black'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2" style:family="text">
      <style:text-properties fo:color="#ff3333" fo:font-family="'Arial Black'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T3" style:family="text">
      <style:text-properties fo:color="#ff3333" fo:font-family="'Arial Black'" style:font-family-generic="swiss" style:font-pitch="variable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2.8cm" svg:x="1cm" svg:y="0.9cm">
          <draw:image xlink:href="Pictures/10000000000001EC000002A29413117B.jpg" xlink:type="simple" xlink:show="embed" xlink:actuate="onLoad">
            <text:p/>
          </draw:image>
        </draw:frame>
        <draw:frame draw:style-name="gr2" draw:text-style-name="P2" draw:layer="layout" svg:width="19cm" svg:height="5.815cm" svg:x="1cm" svg:y="23.385cm">
          <draw:text-box>
            <text:p text:style-name="P1"><text:span text:style-name="T1">CHABRELOCHE : BIBLIOTHEQUE</text:span></text:p>
            <text:p text:style-name="P1"><text:span text:style-name="T2">LECTURE-SPECTACLE : KAMISHIBAÎ</text:span></text:p>
            <text:p text:style-name="P1"><text:span text:style-name="T2">SAMEDI 09 AVRIL 10H30</text:span></text:p>
            <text:p text:style-name="P1"><text:span text:style-name="T3">GRATUIT POUR LES FAMILLES</text:span></text:p>
            <text:p text:style-name="P1"><text:span text:style-name="T3">INSCRIPTION au 04-73-94-20-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3-20T19:51:11.58</meta:creation-date>
    <dc:date>2022-03-30T09:14:01.86</dc:date>
    <meta:editing-duration>PT9M54S</meta:editing-duration>
    <meta:editing-cycles>2</meta:editing-cycles>
    <meta:generator>OpenOffice/4.1.7$Win32 OpenOffice.org_project/417m1$Build-9800</meta:generator>
    <meta:document-statistic meta:object-count="2"/>
  </office:meta>
</office:document-meta>
</file>