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2000001EE1CBBF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36pt" style:font-size-asian="36pt" style:font-size-complex="36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 Black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0.169cm" svg:y="4.983cm" svg:width="18.708cm" svg:height="22.784cm" draw:z-index="0"><draw:image xlink:href="Pictures/1000000000000192000001EE1CBBF1AC.jpg" xlink:type="simple" xlink:show="embed" xlink:actuate="onLoad"/></draw:frame>MUNICIPALITE DE CHABRELOCHE</text:p>
      <text:p text:style-name="P1"><text:soft-page-break/></text:p>
      <text:p text:style-name="P5"><text:s/></text:p>
      <text:p text:style-name="P2"><text:s/></text:p>
      <text:p text:style-name="P3"/>
      <text:p text:style-name="P1"/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7:29:47.30</meta:creation-date>
    <dc:date>2020-09-22T14:25:28.03</dc:date>
    <meta:editing-duration>PT7H9M14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3" meta:word-count="3" meta:character-count="29"/>
  </office:meta>
</office:document-meta>
</file>